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3"/>
    <style:style style:name="ce4" style:family="table-cell" style:parent-style-name="Default" style:data-style-name="N19"/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9">
      <style:table-cell-properties fo:border-top="thin solid #000000" fo:border-bottom="thin solid #000000" fo:border-left="thin solid #000000" fo:border-right="none" fo:background-color="#FFFF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9" style:family="table-cell" style:parent-style-name="Default" style:data-style-name="N37"/>
    <style:style style:name="co1" style:family="table-column">
      <style:table-column-properties fo:break-before="auto" style:column-width="21.3995cm"/>
    </style:style>
    <style:style style:name="co2" style:family="table-column">
      <style:table-column-properties fo:break-before="auto" style:column-width="10.879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531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accordi_di_cooperazion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3" table:number-columns-repeated="16380" table:default-cell-style-name="ce1"/>
        <table:table-row table:style-name="ro1">
          <table:table-cell office:value-type="string" table:style-name="ce2">
            <text:p>Accordi art. 5.6 DLGS n. 50/2016</text:p>
          </table:table-cell>
          <table:table-cell office:value-type="string" table:style-name="ce2">
            <text:p>Amministrazione contraente</text:p>
          </table:table-cell>
          <table:table-cell office:value-type="string" table:style-name="ce2">
            <text:p>Importo</text:p>
          </table:table-cell>
          <table:table-cell office:value-type="string" table:style-name="ce7">
            <text:p>Data Accordo</text:p>
          </table:table-cell>
          <table:table-cell office:value-type="string" table:style-name="ce8">
            <text:p>Proroga 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ccordo 5.6 Dlgs n.50/2016 per la realizzazione in cooperazione dell'attività di cui al progetto formativo “La forza del Sud, la rete delle conoscenze”<text:s/></text:p>
          </table:table-cell>
          <table:table-cell office:value-type="string" table:style-name="ce1">
            <text:p>ANCI PUGLIA</text:p>
          </table:table-cell>
          <table:table-cell office:value-type="float" office:value="18000" table:style-name="ce3">
            <text:p>18.000</text:p>
          </table:table-cell>
          <table:table-cell office:value-type="date" office:date-value="2022-05-30T00:00:00" table:style-name="ce4">
            <text:p>30/05/2022</text:p>
          </table:table-cell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1">
            <text:p>Accordo 5.6 Dlgs n.50/2016 per la realizzazione di una cooperazione scientifica</text:p>
          </table:table-cell>
          <table:table-cell office:value-type="string" table:style-name="ce1">
            <text:p>Università di Cassino</text:p>
          </table:table-cell>
          <table:table-cell office:value-type="float" office:value="72042.64" table:style-name="ce3">
            <text:p>72.043</text:p>
          </table:table-cell>
          <table:table-cell office:value-type="date" office:date-value="2022-05-27T00:00:00" table:style-name="ce4">
            <text:p>27/05/2022</text:p>
          </table:table-cell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1">
            <text:p>Accordo 5.6 Dlgs n.50/2016 per la realizzazione in cooperazione dell'attività di cui al progetto formativo “Forma Comune Piemonte 2022”<text:s/></text:p>
          </table:table-cell>
          <table:table-cell office:value-type="string" table:style-name="ce1">
            <text:p>ANCI PIEMONTE</text:p>
          </table:table-cell>
          <table:table-cell office:value-type="float" office:value="15000" table:style-name="ce3">
            <text:p>15.000</text:p>
          </table:table-cell>
          <table:table-cell office:value-type="date" office:date-value="2022-04-28T00:00:00" table:style-name="ce4">
            <text:p>28/04/2022</text:p>
          </table:table-cell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1">
            <text:p>Accordo 5.6 Dlgs n.50/2016 per la realizzazione in cooperazione dell'attività di cui al progetto formativo “Le principali novità di interesse delle Amministrazioni Locali per l’anno 2022”</text:p>
          </table:table-cell>
          <table:table-cell office:value-type="string" table:style-name="ce1">
            <text:p>ANCI ABRUZZO</text:p>
          </table:table-cell>
          <table:table-cell office:value-type="float" office:value="12000" table:style-name="ce3">
            <text:p>12.000</text:p>
          </table:table-cell>
          <table:table-cell office:value-type="date" office:date-value="2022-04-19T00:00:00" table:style-name="ce4">
            <text:p>19/04/2022</text:p>
          </table:table-cell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1">
            <text:p>Accordo 5.6 Dlgs n.50/2016 per la realizzazione in cooperazione dell'attività di cui al progetto formativo “I finanziamenti europei a gestione diretta” “Lo sviluppo delle competenze e il sistema premiante nella gestione delle risorse umane” “La trasformazione digitale come asset strategico per la Pubblica Amministrazione”<text:s/></text:p>
          </table:table-cell>
          <table:table-cell office:value-type="string" table:style-name="ce1">
            <text:p>Consorzio Comuni Trentini</text:p>
          </table:table-cell>
          <table:table-cell office:value-type="float" office:value="15000" table:style-name="ce3">
            <text:p>15.000</text:p>
          </table:table-cell>
          <table:table-cell office:value-type="date" office:date-value="2022-04-19T00:00:00" table:style-name="ce4">
            <text:p>19/04/2022</text:p>
          </table:table-cell>
          <table:table-cell office:value-type="date" office:date-value="2023-01-31T00:00:00" table:style-name="ce9">
            <text:p>31/01/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ccordo 5.6 Dlgs n.50/2016 per la realizzazione in cooperazione dell'attività di cui al progetto formativo <text:s/>“la conoscenza come bene (in) comune”<text:s/></text:p>
          </table:table-cell>
          <table:table-cell office:value-type="string" table:style-name="ce1">
            <text:p>ANCI CAMPANIA</text:p>
          </table:table-cell>
          <table:table-cell office:value-type="float" office:value="15000" table:style-name="ce3">
            <text:p>15.000</text:p>
          </table:table-cell>
          <table:table-cell office:value-type="date" office:date-value="2022-04-15T00:00:00" table:style-name="ce4">
            <text:p>15/04/2022</text:p>
          </table:table-cell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1">
            <text:p>Accordo 5.6 Dlgs n.50/2016 per la realizzazione in cooperazione dell'attività di cui al progetto formativo <text:s/>“Il valore strategico degli Enti locali come motore per la ripartenza del Paese: dalla definizione dei nuovi scenari allo sviluppo di nuove competenze per la PA”<text:s/></text:p>
          </table:table-cell>
          <table:table-cell office:value-type="string" table:style-name="ce1">
            <text:p>ANCI SARDEGNA</text:p>
          </table:table-cell>
          <table:table-cell office:value-type="float" office:value="18000" table:style-name="ce3">
            <text:p>18.000</text:p>
          </table:table-cell>
          <table:table-cell office:value-type="date" office:date-value="2022-04-13T00:00:00" table:style-name="ce4">
            <text:p>13/04/2022</text:p>
          </table:table-cell>
          <table:table-cell office:value-type="date" office:date-value="2022-12-15T00:00:00" table:style-name="ce9">
            <text:p>15/12/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ccordo 5.6 Dlgs n.50/2016 per la realizzazione in cooperazione dell'attività di cui al progetto formativo “rafforzare le competenze per ‘sfide comuni’”<text:s/></text:p>
          </table:table-cell>
          <table:table-cell office:value-type="string" table:style-name="ce1">
            <text:p>ANCI UMBRIA</text:p>
          </table:table-cell>
          <table:table-cell office:value-type="float" office:value="13500" table:style-name="ce3">
            <text:p>13.500</text:p>
          </table:table-cell>
          <table:table-cell office:value-type="date" office:date-value="2022-04-12T00:00:00" table:style-name="ce4">
            <text:p>12/04/2022</text:p>
          </table:table-cell>
          <table:table-cell office:value-type="date" office:date-value="2022-12-15T00:00:00" table:style-name="ce9">
            <text:p>15/12/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ccordo 5.6 Dlgs n.50/2016 per la realizzazione in cooperazione dell'attività di cui al progetto formativo <text:s/>“Piano formativo per il personale degli enti locali della Valle d’Aosta”<text:s/></text:p>
          </table:table-cell>
          <table:table-cell office:value-type="string" table:style-name="ce1">
            <text:p>CELVA</text:p>
          </table:table-cell>
          <table:table-cell office:value-type="float" office:value="4500" table:style-name="ce3">
            <text:p>4.500</text:p>
          </table:table-cell>
          <table:table-cell office:value-type="date" office:date-value="2022-04-12T00:00:00" table:style-name="ce4">
            <text:p>12/04/2022</text:p>
          </table:table-cell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1">
            <text:p>Accordo 5.6 Dlgs n.50/2016 per la realizzazione in cooperazione dell'attività di cui al progetto formativo “programma annuale della formazione IFEL 2022”</text:p>
          </table:table-cell>
          <table:table-cell office:value-type="string" table:style-name="ce1">
            <text:p>ANCI EMILIA ROMAGNA</text:p>
          </table:table-cell>
          <table:table-cell office:value-type="float" office:value="18000" table:style-name="ce3">
            <text:p>18.000</text:p>
          </table:table-cell>
          <table:table-cell office:value-type="date" office:date-value="2022-04-11T00:00:00" table:style-name="ce4">
            <text:p>11/04/2022</text:p>
          </table:table-cell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1">
            <text:p>Accordo 5.6 Dlgs n.50/2016 per la realizzazione in cooperazione dell'attività di cui al progetto formativo <text:s/>“Gli Enti Locali siciliani e la sfida del PNRR”<text:s/></text:p>
          </table:table-cell>
          <table:table-cell office:value-type="string" table:style-name="ce1">
            <text:p>ANCI SICILIA<text:s/></text:p>
          </table:table-cell>
          <table:table-cell office:value-type="float" office:value="18000" table:style-name="ce3">
            <text:p>18.000</text:p>
          </table:table-cell>
          <table:table-cell office:value-type="date" office:date-value="2022-04-11T00:00:00" table:style-name="ce4">
            <text:p>11/04/2022</text:p>
          </table:table-cell>
          <table:table-cell office:value-type="date" office:date-value="2022-12-31T00:00:00" table:style-name="ce9">
            <text:p>31/12/22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">
            <text:p>Accordo 5.6 Dlgs n.50/2016 per la realizzazione in cooperazione dell'attività di cui al progetto formativo “contare in comune XIV° edizione”</text:p>
          </table:table-cell>
          <table:table-cell office:value-type="string" table:style-name="ce1">
            <text:p>ANCI TOSCANA</text:p>
          </table:table-cell>
          <table:table-cell office:value-type="float" office:value="36000" table:style-name="ce3">
            <text:p>36.000</text:p>
          </table:table-cell>
          <table:table-cell office:value-type="date" office:date-value="2022-04-11T00:00:00" table:style-name="ce4">
            <text:p>11/04/2022</text:p>
          </table:table-cell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1">
            <text:p>Accordo 5.6 Dlgs n.50/2016 per la realizzazione in cooperazione dell'attività di cui al progetto formativo <text:s/>“Formazione ANCIVENETO- IFEL per il 2022”<text:s/></text:p>
          </table:table-cell>
          <table:table-cell office:value-type="string" table:style-name="ce1">
            <text:p>ANCI VENETO</text:p>
          </table:table-cell>
          <table:table-cell office:value-type="float" office:value="6000" table:style-name="ce3">
            <text:p>6.000</text:p>
          </table:table-cell>
          <table:table-cell office:value-type="date" office:date-value="2022-04-11T00:00:00" table:style-name="ce4">
            <text:p>11/04/2022</text:p>
          </table:table-cell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1">
            <text:p>Accordo 5.6 Dlgs n.50/2016 per la realizzazione in cooperazione dell'attività di cui al progetto formativo “cresciamo insieme”<text:s/></text:p>
          </table:table-cell>
          <table:table-cell office:value-type="string" table:style-name="ce1">
            <text:p>ANCI LAZIO</text:p>
          </table:table-cell>
          <table:table-cell office:value-type="float" office:value="15000" table:style-name="ce3">
            <text:p>15.000</text:p>
          </table:table-cell>
          <table:table-cell office:value-type="date" office:date-value="2022-04-07T00:00:00" table:style-name="ce4">
            <text:p>07/04/2022</text:p>
          </table:table-cell>
          <table:table-cell office:value-type="date" office:date-value="2023-01-31T00:00:00" table:style-name="ce9">
            <text:p>31/01/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ccordo 5.6 Dlgs n.50/2016 per la realizzazione in cooperazione dell'attività di cui al progetto formativo “Forma Comune Liguria 2022”</text:p>
          </table:table-cell>
          <table:table-cell office:value-type="string" table:style-name="ce1">
            <text:p>ANCI LIGURIA</text:p>
          </table:table-cell>
          <table:table-cell office:value-type="float" office:value="15000" table:style-name="ce3">
            <text:p>15.000</text:p>
          </table:table-cell>
          <table:table-cell office:value-type="date" office:date-value="2022-04-07T00:00:00" table:style-name="ce4">
            <text:p>07/04/2022</text:p>
          </table:table-cell>
          <table:table-cell office:value-type="date" office:date-value="2022-12-15T00:00:00" table:style-name="ce9">
            <text:p>15/12/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llaborazione a studio e ricerca su sovvenzioni comunali alle imprese e aiuti di Stato</text:p>
          </table:table-cell>
          <table:table-cell office:value-type="string" table:style-name="ce1">
            <text:p>Università di Camerino</text:p>
          </table:table-cell>
          <table:table-cell office:value-type="float" office:value="30000" table:style-name="ce3">
            <text:p>30.000</text:p>
          </table:table-cell>
          <table:table-cell office:value-type="date" office:date-value="2021-12-11T00:00:00" table:style-name="ce4">
            <text:p>11/12/2021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Integrazione Accordo di cooperazione per l'assistenza informatica finalizzata allo sviluppo di sistemi informativi omogenei tra ANCI e IFEL</text:p>
          </table:table-cell>
          <table:table-cell office:value-type="string" table:style-name="ce1">
            <text:p>ANCI</text:p>
          </table:table-cell>
          <table:table-cell office:value-type="float" office:value="25410" table:style-name="ce3">
            <text:p>25.410</text:p>
          </table:table-cell>
          <table:table-cell office:value-type="date" office:date-value="2021-06-14T00:00:00" table:style-name="ce4">
            <text:p>14/06/2021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ollaborazione a ricerca "Digitalizzazione come politica di innovazione"</text:p>
          </table:table-cell>
          <table:table-cell office:value-type="string" table:style-name="ce1">
            <text:p>Università di Pavia</text:p>
          </table:table-cell>
          <table:table-cell office:value-type="float" office:value="12000" table:style-name="ce3">
            <text:p>12.000</text:p>
          </table:table-cell>
          <table:table-cell office:value-type="date" office:date-value="2021-05-07T00:00:00" table:style-name="ce4">
            <text:p>07/05/2021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Organizzazione di giornate formative - con modalità “a distanza” - in materia di contabilità economico patrimoniale di cui al D.Lgs.118/11, destinata al personale amministrativo contabile di tutte le città metropolitane, province, comuni e consorzi di enti</text:p>
          </table:table-cell>
          <table:table-cell office:value-type="string" table:style-name="ce1">
            <text:p>ANCI LAZIO</text:p>
          </table:table-cell>
          <table:table-cell office:value-type="float" office:value="6000" table:style-name="ce3">
            <text:p>6.000</text:p>
          </table:table-cell>
          <table:table-cell office:value-type="date" office:date-value="2021-04-19T00:00:00" table:style-name="ce4">
            <text:p>19/04/2021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Organizzazione di giornate formative - con modalità “a distanza” - in materia di contabilità economico patrimoniale di cui al D.Lgs.118/11, destinata al personale amministrativo contabile di tutte le città metropolitane, province, comuni e consorzi di enti</text:p>
          </table:table-cell>
          <table:table-cell office:value-type="string" table:style-name="ce1">
            <text:p>ANCI VENETO</text:p>
          </table:table-cell>
          <table:table-cell office:value-type="float" office:value="14000" table:style-name="ce3">
            <text:p>14.000</text:p>
          </table:table-cell>
          <table:table-cell office:value-type="date" office:date-value="2021-03-22T00:00:00" table:style-name="ce4">
            <text:p>22/03/2021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Organizzazione di giornate formative - con modalità “a distanza” - in materia di contabilità economico patrimoniale di cui al D.Lgs.118/11, destinata al personale amministrativo contabile di tutte le città metropolitane, province, comuni e consorzi di enti</text:p>
          </table:table-cell>
          <table:table-cell office:value-type="string" table:style-name="ce1">
            <text:p>ANCI FRIULI VENEZIA GIULIA</text:p>
          </table:table-cell>
          <table:table-cell office:value-type="float" office:value="3000" table:style-name="ce3">
            <text:p>3.000</text:p>
          </table:table-cell>
          <table:table-cell office:value-type="date" office:date-value="2021-03-22T00:00:00" table:style-name="ce4">
            <text:p>22/03/2021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Organizzazione di giornate formative - con modalità “a distanza” - in materia di contabilità economico patrimoniale di cui al D.Lgs.118/11, destinata al personale amministrativo contabile di tutte le città metropolitane, province, comuni e consorzi di enti</text:p>
          </table:table-cell>
          <table:table-cell office:value-type="string" table:style-name="ce1">
            <text:p>ANCI PIEMONTE</text:p>
          </table:table-cell>
          <table:table-cell office:value-type="float" office:value="7000" table:style-name="ce3">
            <text:p>7.000</text:p>
          </table:table-cell>
          <table:table-cell office:value-type="date" office:date-value="2021-03-19T00:00:00" table:style-name="ce4">
            <text:p>19/03/2021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Organizzazione di giornate formative - con modalità “a distanza” - in materia di contabilità economico patrimoniale di cui al D.Lgs.118/11, destinata al personale amministrativo contabile di tutte le città metropolitane, province, comuni e consorzi di enti</text:p>
          </table:table-cell>
          <table:table-cell office:value-type="string" table:style-name="ce1">
            <text:p>ANCI EMILIA ROMAGNA</text:p>
          </table:table-cell>
          <table:table-cell office:value-type="float" office:value="10000" table:style-name="ce3">
            <text:p>10.000</text:p>
          </table:table-cell>
          <table:table-cell office:value-type="date" office:date-value="2021-03-17T00:00:00" table:style-name="ce4">
            <text:p>17/03/2021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Organizzazione di giornate formative - con modalità “a distanza” - in materia di contabilità economico patrimoniale di cui al D.Lgs.118/11, destinata al personale amministrativo contabile di tutte le città metropolitane, province, comuni e consorzi di enti</text:p>
          </table:table-cell>
          <table:table-cell office:value-type="string" table:style-name="ce1">
            <text:p>ANCI LOMBARDIA</text:p>
          </table:table-cell>
          <table:table-cell office:value-type="float" office:value="20000" table:style-name="ce3">
            <text:p>20.000</text:p>
          </table:table-cell>
          <table:table-cell office:value-type="date" office:date-value="2021-03-16T00:00:00" table:style-name="ce4">
            <text:p>16/03/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1">
            <text:p>Organizzazione di giornate formative - con modalità “a distanza” - in materia di contabilità economico patrimoniale di cui al D.Lgs.118/11, destinata al personale amministrativo contabile di tutte le città metropolitane, province, comuni e consorzi di enti</text:p>
          </table:table-cell>
          <table:table-cell office:value-type="string" table:style-name="ce1">
            <text:p>Consorzio Comuni Trentini</text:p>
          </table:table-cell>
          <table:table-cell office:value-type="float" office:value="1000" table:style-name="ce3">
            <text:p>1.000</text:p>
          </table:table-cell>
          <table:table-cell office:value-type="date" office:date-value="2021-03-15T00:00:00" table:style-name="ce4">
            <text:p>15/03/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1">
            <text:p>Organizzazione di giornate formative - con modalità “a distanza” - in materia di contabilità economico patrimoniale di cui al D.Lgs.118/11, destinata al personale amministrativo contabile di tutte le città metropolitane, province, comuni e consorzi di enti</text:p>
          </table:table-cell>
          <table:table-cell office:value-type="string" table:style-name="ce1">
            <text:p>ANCI TOSCANA</text:p>
          </table:table-cell>
          <table:table-cell office:value-type="float" office:value="7000" table:style-name="ce3">
            <text:p>7.000</text:p>
          </table:table-cell>
          <table:table-cell office:value-type="date" office:date-value="2021-03-09T00:00:00" table:style-name="ce4">
            <text:p>09/03/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1">
            <text:p>Organizzazione di giornate formative - con modalità “a distanza” - in materia di contabilità economico patrimoniale di cui al D.Lgs.118/11, destinata al personale amministrativo contabile di tutte le città metropolitane, province, comuni e consorzi di enti</text:p>
          </table:table-cell>
          <table:table-cell office:value-type="string" table:style-name="ce1">
            <text:p>ANCI CAMPANIA</text:p>
          </table:table-cell>
          <table:table-cell office:value-type="float" office:value="11000" table:style-name="ce3">
            <text:p>11.000</text:p>
          </table:table-cell>
          <table:table-cell office:value-type="date" office:date-value="2021-03-09T00:00:00" table:style-name="ce4">
            <text:p>09/03/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1">
            <text:p>Organizzazione di giornate formative - con modalità “a distanza” - in materia di contabilità economico patrimoniale di cui al D.Lgs.118/11, destinata al personale amministrativo contabile di tutte le città metropolitane, province, comuni e consorzi di enti</text:p>
          </table:table-cell>
          <table:table-cell office:value-type="string" table:style-name="ce1">
            <text:p>ANCI ABRUZZO</text:p>
          </table:table-cell>
          <table:table-cell office:value-type="float" office:value="4000" table:style-name="ce3">
            <text:p>4.000</text:p>
          </table:table-cell>
          <table:table-cell office:value-type="date" office:date-value="2021-03-09T00:00:00" table:style-name="ce4">
            <text:p>09/03/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1">
            <text:p>Accordo quadro ANCI</text:p>
          </table:table-cell>
          <table:table-cell office:value-type="string" table:style-name="ce1">
            <text:p>ANCI</text:p>
          </table:table-cell>
          <table:table-cell office:value-type="float" office:value="220740" table:style-name="ce3">
            <text:p>220.740</text:p>
          </table:table-cell>
          <table:table-cell office:value-type="date" office:date-value="2021-03-02T00:00:00" table:style-name="ce4">
            <text:p>02/03/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1">
            <text:p>Collaborazione su crisi finanziarie</text:p>
          </table:table-cell>
          <table:table-cell office:value-type="string" table:style-name="ce1">
            <text:p>Università di Venezia Cà Foscari</text:p>
          </table:table-cell>
          <table:table-cell office:value-type="float" office:value="90000" table:style-name="ce3">
            <text:p>90.000</text:p>
          </table:table-cell>
          <table:table-cell office:value-type="date" office:date-value="2021-01-01T00:00:00" table:style-name="ce4">
            <text:p>01/01/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1">
            <text:p>Organizzazione di giornate formative - con modalità “a distanza” - in materia di contabilità economico patrimoniale di cui al D.Lgs.118/11, destinata al personale amministrativo contabile di tutte le città metropolitane, province, comuni e consorzi di enti</text:p>
          </table:table-cell>
          <table:table-cell office:value-type="string" table:style-name="ce1">
            <text:p>ANCI LIGURIA</text:p>
          </table:table-cell>
          <table:table-cell office:value-type="float" office:value="3000" table:style-name="ce3">
            <text:p>3.000</text:p>
          </table:table-cell>
          <table:table-cell office:value-type="date" office:date-value="2021-01-01T00:00:00" table:style-name="ce4">
            <text:p>01/01/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1">
            <text:p>Accordo di cooperazione per l'assistenza informatica finalizzata allo sviluppo di sistemi informativi omogenei tra ANCI e IFEL</text:p>
          </table:table-cell>
          <table:table-cell office:value-type="string" table:style-name="ce1">
            <text:p>ANCI</text:p>
          </table:table-cell>
          <table:table-cell office:value-type="float" office:value="87840" table:style-name="ce3">
            <text:p>87.840</text:p>
          </table:table-cell>
          <table:table-cell office:value-type="date" office:date-value="2020-11-04T00:00:00" table:style-name="ce4">
            <text:p>04/11/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1">
            <text:p>Integrazione ad accordo di collaborazione IFEL - Anci Liguria - per la realizzazione di webinar per l’anno 2020</text:p>
          </table:table-cell>
          <table:table-cell office:value-type="string" table:style-name="ce1">
            <text:p>Anci Liguria</text:p>
          </table:table-cell>
          <table:table-cell office:value-type="float" office:value="3600" table:style-name="ce3">
            <text:p>3.600</text:p>
          </table:table-cell>
          <table:table-cell office:value-type="date" office:date-value="2020-10-21T00:00:00" table:style-name="ce4">
            <text:p>21/10/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1">
            <text:p>Programmazione e realizzazione di moduli formativi a distanza organizzati da ANCI Emilia Romagna avvalendosi di propria piattaforma di e-learning</text:p>
          </table:table-cell>
          <table:table-cell office:value-type="string" table:style-name="ce1">
            <text:p>Anci Emilia Romagna</text:p>
          </table:table-cell>
          <table:table-cell office:value-type="float" office:value="4050" table:style-name="ce3">
            <text:p>4.050</text:p>
          </table:table-cell>
          <table:table-cell office:value-type="date" office:date-value="2020-10-09T00:00:00" table:style-name="ce4">
            <text:p>09/10/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1">
            <text:p>Programmazione e realizzazione di moduli formativi a distanza organizzati da ANCI Umbria avvalendosi di propria piattaforma di e-learning</text:p>
          </table:table-cell>
          <table:table-cell office:value-type="string" table:style-name="ce1">
            <text:p>Anci Umbria</text:p>
          </table:table-cell>
          <table:table-cell office:value-type="float" office:value="4050" table:style-name="ce3">
            <text:p>4.050</text:p>
          </table:table-cell>
          <table:table-cell office:value-type="date" office:date-value="2020-09-28T00:00:00" table:style-name="ce4">
            <text:p>28/09/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1">
            <text:p>Programmazione e realizzazione di moduli formativi a distanza organizzati da ANCI Abruzzo avvalendosi di propria piattaforma di e-learning</text:p>
          </table:table-cell>
          <table:table-cell office:value-type="string" table:style-name="ce1">
            <text:p>Anci Abruzzo</text:p>
          </table:table-cell>
          <table:table-cell office:value-type="float" office:value="4050" table:style-name="ce3">
            <text:p>4.050</text:p>
          </table:table-cell>
          <table:table-cell office:value-type="date" office:date-value="2020-09-23T00:00:00" table:style-name="ce4">
            <text:p>23/09/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1">
            <text:p>Programmazione e realizzazione di moduli formativi a distanza organizzati da ANCI Sicilia avvalendosi di propria piattaforma di e-learning</text:p>
          </table:table-cell>
          <table:table-cell office:value-type="string" table:style-name="ce1">
            <text:p>Anci Sicilia</text:p>
          </table:table-cell>
          <table:table-cell office:value-type="float" office:value="4050" table:style-name="ce3">
            <text:p>4.050</text:p>
          </table:table-cell>
          <table:table-cell office:value-type="date" office:date-value="2020-09-23T00:00:00" table:style-name="ce4">
            <text:p>23/09/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1">
            <text:p>Programmazione e realizzazione di moduli formativi a distanza organizzati da ANCI Sardegna avvalendosi di propria piattaforma di e-learning</text:p>
          </table:table-cell>
          <table:table-cell office:value-type="string" table:style-name="ce1">
            <text:p>Anci Sardegna</text:p>
          </table:table-cell>
          <table:table-cell office:value-type="float" office:value="4050" table:style-name="ce3">
            <text:p>4.050</text:p>
          </table:table-cell>
          <table:table-cell office:value-type="date" office:date-value="2020-09-22T00:00:00" table:style-name="ce4">
            <text:p>22/09/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1">
            <text:p>Programmazione e realizzazione di moduli formativi a distanza organizzati da ANCI Puglia avvalendosi di propria piattaforma di e-learning</text:p>
          </table:table-cell>
          <table:table-cell office:value-type="string" table:style-name="ce1">
            <text:p>Anci Puglia</text:p>
          </table:table-cell>
          <table:table-cell office:value-type="float" office:value="3600" table:style-name="ce3">
            <text:p>3.600</text:p>
          </table:table-cell>
          <table:table-cell office:value-type="date" office:date-value="2020-09-21T00:00:00" table:style-name="ce4">
            <text:p>21/09/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1">
            <text:p>Programmazione e realizzazione di moduli formativi a distanza organizzati da ANCI Toscana avvalendosi di propria piattaforma di e-learning</text:p>
          </table:table-cell>
          <table:table-cell office:value-type="string" table:style-name="ce1">
            <text:p>Anci Toscana</text:p>
          </table:table-cell>
          <table:table-cell office:value-type="float" office:value="4050" table:style-name="ce3">
            <text:p>4.050</text:p>
          </table:table-cell>
          <table:table-cell office:value-type="date" office:date-value="2020-09-18T00:00:00" table:style-name="ce4">
            <text:p>18/09/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1">
            <text:p>Programmazione e realizzazione di moduli formativi a distanza organizzati da ANCI Piemonte avvalendosi di propria piattaforma di e-learning</text:p>
          </table:table-cell>
          <table:table-cell office:value-type="string" table:style-name="ce1">
            <text:p>Anci Piemonte</text:p>
          </table:table-cell>
          <table:table-cell office:value-type="float" office:value="4050" table:style-name="ce3">
            <text:p>4.050</text:p>
          </table:table-cell>
          <table:table-cell office:value-type="date" office:date-value="2020-09-17T00:00:00" table:style-name="ce4">
            <text:p>17/09/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1">
            <text:p>Programmazione e realizzazione di moduli formativi a distanza organizzati da ANCI Lazio avvalendosi di propria piattaforma di e-learning</text:p>
          </table:table-cell>
          <table:table-cell office:value-type="string" table:style-name="ce1">
            <text:p>Anci Lazio</text:p>
          </table:table-cell>
          <table:table-cell office:value-type="float" office:value="4050" table:style-name="ce3">
            <text:p>4.050</text:p>
          </table:table-cell>
          <table:table-cell office:value-type="date" office:date-value="2020-09-16T00:00:00" table:style-name="ce4">
            <text:p>16/09/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1">
            <text:p>Programmazione e realizzazione di moduli formativi a distanza organizzati da ANCI Liguria avvalendosi di propria piattaforma di e-learning</text:p>
          </table:table-cell>
          <table:table-cell office:value-type="string" table:style-name="ce1">
            <text:p>Anci Liguria</text:p>
          </table:table-cell>
          <table:table-cell office:value-type="float" office:value="4050" table:style-name="ce3">
            <text:p>4.050</text:p>
          </table:table-cell>
          <table:table-cell office:value-type="date" office:date-value="2020-03-04T00:00:00" table:style-name="ce4">
            <text:p>04/03/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1">
            <text:p>Collaborazione a ricerca su regionalismo differenziato</text:p>
          </table:table-cell>
          <table:table-cell office:value-type="string" table:style-name="ce1">
            <text:p>Università di Pavia</text:p>
          </table:table-cell>
          <table:table-cell office:value-type="float" office:value="12000" table:style-name="ce3">
            <text:p>12.000</text:p>
          </table:table-cell>
          <table:table-cell office:value-type="date" office:date-value="2020-02-18T00:00:00" table:style-name="ce4">
            <text:p>18/02/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1">
            <text:p>Accordo quadro ANCI</text:p>
          </table:table-cell>
          <table:table-cell office:value-type="string" table:style-name="ce1">
            <text:p>ANCI</text:p>
          </table:table-cell>
          <table:table-cell office:value-type="float" office:value="236600" table:style-name="ce3">
            <text:p>236.600</text:p>
          </table:table-cell>
          <table:table-cell office:value-type="date" office:date-value="2020-01-23T00:00:00" table:style-name="ce4">
            <text:p>23/01/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1">
            <text:p>Collaborazione alla valorizzazione del patrimonio pubblico<text:s/></text:p>
          </table:table-cell>
          <table:table-cell office:value-type="string" table:style-name="ce1">
            <text:p>Ifel Campania</text:p>
          </table:table-cell>
          <table:table-cell office:value-type="float" office:value="140000" table:style-name="ce3">
            <text:p>140.000</text:p>
          </table:table-cell>
          <table:table-cell office:value-type="date" office:date-value="2020-01-01T00:00:00" table:style-name="ce4">
            <text:p>01/01/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1">
            <text:p>Collaborazione per studio e ricerca su governance complessità urbane</text:p>
          </table:table-cell>
          <table:table-cell office:value-type="string" table:style-name="ce1">
            <text:p>Università di Bari</text:p>
          </table:table-cell>
          <table:table-cell office:value-type="float" office:value="12000" table:style-name="ce3">
            <text:p>12.000</text:p>
          </table:table-cell>
          <table:table-cell office:value-type="date" office:date-value="2020-01-01T00:00:00" table:style-name="ce4">
            <text:p>01/01/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office:string-value="Integrazione al progetto formativo “Contare in Comune - XII edizione”" table:formula="of:=&quot;Integrazione al progetto formativo “Contare in Comune - XII edizione”&quot;" table:style-name="ce1">
            <text:p>Integrazione al progetto formativo “Contare in Comune - XII edizione”</text:p>
          </table:table-cell>
          <table:table-cell office:value-type="string" office:string-value="Anci Toscana" table:formula="of:=&quot;Anci Toscana&quot;" table:style-name="ce1">
            <text:p>Anci Toscana</text:p>
          </table:table-cell>
          <table:table-cell office:value-type="string" office:string-value="3000.00" table:formula="of:=&quot;3000.00&quot;" table:style-name="ce5">
            <text:p>3000.00</text:p>
          </table:table-cell>
          <table:table-cell office:value-type="string" office:string-value="29/10/2019" table:formula="of:=&quot;29/10/2019&quot;" table:style-name="ce4">
            <text:p>29/10/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office:string-value="Progetto formativo “Principi contabili. Sistema utenze idriche e controlli esterni ed esterni”" table:formula="of:=&quot;Progetto formativo “Principi contabili. Sistema utenze idriche e controlli esterni ed esterni”&quot;" table:style-name="ce1">
            <text:p>Progetto formativo “Principi contabili. Sistema utenze idriche e controlli esterni ed esterni”</text:p>
          </table:table-cell>
          <table:table-cell office:value-type="string" office:string-value="ANCI CALABRIA" table:formula="of:=&quot;ANCI CALABRIA&quot;" table:style-name="ce1">
            <text:p>ANCI CALABRIA</text:p>
          </table:table-cell>
          <table:table-cell office:value-type="string" office:string-value="9900.00" table:formula="of:=&quot;9900.00&quot;" table:style-name="ce5">
            <text:p>9900.00</text:p>
          </table:table-cell>
          <table:table-cell office:value-type="string" office:string-value="25/10/2019" table:formula="of:=&quot;25/10/2019&quot;" table:style-name="ce4">
            <text:p>25/10/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office:string-value="Integrazione al progetto formativo “Gli Enti locali siciliani tra una nuova governance territoriale e le azioni di rafforzamento della capacità amministrativa”" table:formula="of:=&quot;Integrazione al progetto formativo “Gli Enti locali siciliani tra una nuova governance territoriale e le azioni di rafforzamento della capacità amministrativa”&quot;" table:style-name="ce1">
            <text:p>Integrazione al progetto formativo “Gli Enti locali siciliani tra una nuova governance territoriale e le azioni di rafforzamento della capacità amministrativa”</text:p>
          </table:table-cell>
          <table:table-cell office:value-type="string" office:string-value="Anci Sicilia" table:formula="of:=&quot;Anci Sicilia&quot;" table:style-name="ce1">
            <text:p>Anci Sicilia</text:p>
          </table:table-cell>
          <table:table-cell office:value-type="string" office:string-value="6000.00" table:formula="of:=&quot;6000.00&quot;" table:style-name="ce5">
            <text:p>6000.00</text:p>
          </table:table-cell>
          <table:table-cell office:value-type="string" office:string-value="23/10/2019" table:formula="of:=&quot;23/10/2019&quot;" table:style-name="ce4">
            <text:p>23/10/2019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Integrazione al progetto formativo “Progetto Formativo Anci Liguria anno 2019”" table:formula="of:=&quot;Integrazione al progetto formativo “Progetto Formativo Anci Liguria anno 2019”&quot;" table:style-name="ce1">
            <text:p>Integrazione al progetto formativo “Progetto Formativo Anci Liguria anno 2019”</text:p>
          </table:table-cell>
          <table:table-cell office:value-type="string" office:string-value="Anci Liguria" table:formula="of:=&quot;Anci Liguria&quot;" table:style-name="ce1">
            <text:p>Anci Liguria</text:p>
          </table:table-cell>
          <table:table-cell office:value-type="string" office:string-value="1500.00" table:formula="of:=&quot;1500.00&quot;" table:style-name="ce5">
            <text:p>1500.00</text:p>
          </table:table-cell>
          <table:table-cell office:value-type="string" office:string-value="11/10/2019" table:formula="of:=&quot;11/10/2019&quot;" table:style-name="ce4">
            <text:p>11/10/2019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Progetto formativo “ENTRATE, CONTABILITA’, TRASPARANZA E PREVENZIONE DELLA CORRUZIONE: SCENARI DI RIFORMA E AMBITI OPERATIVI”" table:formula="of:=&quot;Progetto formativo “ENTRATE, CONTABILITA’, TRASPARANZA E PREVENZIONE DELLA CORRUZIONE: SCENARI DI RIFORMA E AMBITI OPERATIVI”&quot;" table:style-name="ce1">
            <text:p>Progetto formativo “ENTRATE, CONTABILITA’, TRASPARANZA E PREVENZIONE DELLA CORRUZIONE: SCENARI DI RIFORMA E AMBITI OPERATIVI”</text:p>
          </table:table-cell>
          <table:table-cell office:value-type="string" office:string-value="ANCI CAMPANIA" table:formula="of:=&quot;ANCI CAMPANIA&quot;" table:style-name="ce1">
            <text:p>ANCI CAMPANIA</text:p>
          </table:table-cell>
          <table:table-cell office:value-type="string" office:string-value="13500.00" table:formula="of:=&quot;13500.00&quot;" table:style-name="ce5">
            <text:p>13500.00</text:p>
          </table:table-cell>
          <table:table-cell office:value-type="string" office:string-value="01/10/2019" table:formula="of:=&quot;01/10/2019&quot;" table:style-name="ce4">
            <text:p>01/10/2019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Progetto formativo “Il supporto formativo per governare la complessità e l’innovazione dei processi amministrativi”" table:formula="of:=&quot;Progetto formativo “Il supporto formativo per governare la complessità e l’innovazione dei processi amministrativi”&quot;" table:style-name="ce1">
            <text:p>Progetto formativo “Il supporto formativo per governare la complessità e l’innovazione dei processi amministrativi”</text:p>
          </table:table-cell>
          <table:table-cell office:value-type="string" office:string-value="Anci Puglia" table:formula="of:=&quot;Anci Puglia&quot;" table:style-name="ce1">
            <text:p>Anci Puglia</text:p>
          </table:table-cell>
          <table:table-cell office:value-type="string" office:string-value="21000.00" table:formula="of:=&quot;21000.00&quot;" table:style-name="ce5">
            <text:p>21000.00</text:p>
          </table:table-cell>
          <table:table-cell office:value-type="string" office:string-value="20/09/2019" table:formula="of:=&quot;20/09/2019&quot;" table:style-name="ce4">
            <text:p>20/09/2019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Integrazione al progetto formativo “Gli enti locali e le novità per il 2019 in materia di Appalti, Personale, Tributi Locali e Anticorruzione/Trasparenza”" table:formula="of:=&quot;Integrazione al progetto formativo “Gli enti locali e le novità per il 2019 in materia di Appalti, Personale, Tributi Locali e Anticorruzione/Trasparenza”&quot;" table:style-name="ce1">
            <text:p>Integrazione al progetto formativo “Gli enti locali e le novità per il 2019 in materia di Appalti, Personale, Tributi Locali e Anticorruzione/Trasparenza”</text:p>
          </table:table-cell>
          <table:table-cell office:value-type="string" office:string-value="Anci Abruzzo" table:formula="of:=&quot;Anci Abruzzo&quot;" table:style-name="ce1">
            <text:p>Anci Abruzzo</text:p>
          </table:table-cell>
          <table:table-cell office:value-type="string" office:string-value="4500.00" table:formula="of:=&quot;4500.00&quot;" table:style-name="ce5">
            <text:p>4500.00</text:p>
          </table:table-cell>
          <table:table-cell office:value-type="string" office:string-value="09/09/2019" table:formula="of:=&quot;09/09/2019&quot;" table:style-name="ce4">
            <text:p>09/09/2019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Integrazione al progetto formativo “Formazione IFEL – ANCI Lombardia 2019”" table:formula="of:=&quot;Integrazione al progetto formativo “Formazione IFEL – ANCI Lombardia 2019”&quot;" table:style-name="ce1">
            <text:p>Integrazione al progetto formativo “Formazione IFEL – ANCI Lombardia 2019”</text:p>
          </table:table-cell>
          <table:table-cell office:value-type="string" office:string-value="Anci Lombardia" table:formula="of:=&quot;Anci Lombardia&quot;" table:style-name="ce1">
            <text:p>Anci Lombardia</text:p>
          </table:table-cell>
          <table:table-cell office:value-type="string" office:string-value="4500.00" table:formula="of:=&quot;4500.00&quot;" table:style-name="ce5">
            <text:p>4500.00</text:p>
          </table:table-cell>
          <table:table-cell office:value-type="string" office:string-value="16/07/2019" table:formula="of:=&quot;16/07/2019&quot;" table:style-name="ce4">
            <text:p>16/07/2019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Integrazione al progetto formativo “I Progetti Formativi in materia di Finanza ed Economia Locale”" table:formula="of:=&quot;Integrazione al progetto formativo “I Progetti Formativi in materia di Finanza ed Economia Locale”&quot;" table:style-name="ce1">
            <text:p>Integrazione al progetto formativo “I Progetti Formativi in materia di Finanza ed Economia Locale”</text:p>
          </table:table-cell>
          <table:table-cell office:value-type="string" office:string-value="Anci Emilia Romagna" table:formula="of:=&quot;Anci Emilia Romagna&quot;" table:style-name="ce1">
            <text:p>Anci Emilia Romagna</text:p>
          </table:table-cell>
          <table:table-cell office:value-type="string" office:string-value="6000.00" table:formula="of:=&quot;6000.00&quot;" table:style-name="ce5">
            <text:p>6000.00</text:p>
          </table:table-cell>
          <table:table-cell office:value-type="string" office:string-value="05/07/2019" table:formula="of:=&quot;05/07/2019&quot;" table:style-name="ce4">
            <text:p>05/07/2019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Progetto formativo “Gli Enti locali siciliani tra una nuova governance territoriale e le azioni di rafforzamento della capacità amministrativa”" table:formula="of:=&quot;Progetto formativo “Gli Enti locali siciliani tra una nuova governance territoriale e le azioni di rafforzamento della capacità amministrativa”&quot;" table:style-name="ce1">
            <text:p>Progetto formativo “Gli Enti locali siciliani tra una nuova governance territoriale e le azioni di rafforzamento della capacità amministrativa”</text:p>
          </table:table-cell>
          <table:table-cell office:value-type="string" office:string-value="Anci Sicilia" table:formula="of:=&quot;Anci Sicilia&quot;" table:style-name="ce1">
            <text:p>Anci Sicilia</text:p>
          </table:table-cell>
          <table:table-cell office:value-type="string" office:string-value="15000.00" table:formula="of:=&quot;15000.00&quot;" table:style-name="ce5">
            <text:p>15000.00</text:p>
          </table:table-cell>
          <table:table-cell office:value-type="string" office:string-value="20/06/2019" table:formula="of:=&quot;20/06/2019&quot;" table:style-name="ce4">
            <text:p>20/06/2019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Progetto formativo “Contare in Comune - XII edizione”" table:formula="of:=&quot;Progetto formativo “Contare in Comune - XII edizione”&quot;" table:style-name="ce1">
            <text:p>Progetto formativo “Contare in Comune - XII edizione”</text:p>
          </table:table-cell>
          <table:table-cell office:value-type="string" office:string-value="Anci Toscana" table:formula="of:=&quot;Anci Toscana&quot;" table:style-name="ce1">
            <text:p>Anci Toscana</text:p>
          </table:table-cell>
          <table:table-cell office:value-type="string" office:string-value="27000.00" table:formula="of:=&quot;27000.00&quot;" table:style-name="ce5">
            <text:p>27000.00</text:p>
          </table:table-cell>
          <table:table-cell office:value-type="string" office:string-value="20/06/2019" table:formula="of:=&quot;20/06/2019&quot;" table:style-name="ce4">
            <text:p>20/06/2019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Integrazione al progetto formativo “Alta formazione per gli Enti Locali della Sardegna”" table:formula="of:=&quot;Integrazione al progetto formativo “Alta formazione per gli Enti Locali della Sardegna”&quot;" table:style-name="ce1">
            <text:p>Integrazione al progetto formativo “Alta formazione per gli Enti Locali della Sardegna”</text:p>
          </table:table-cell>
          <table:table-cell office:value-type="string" office:string-value="Anci Sardegna" table:formula="of:=&quot;Anci Sardegna&quot;" table:style-name="ce1">
            <text:p>Anci Sardegna</text:p>
          </table:table-cell>
          <table:table-cell office:value-type="string" office:string-value="4500.00" table:formula="of:=&quot;4500.00&quot;" table:style-name="ce5">
            <text:p>4500.00</text:p>
          </table:table-cell>
          <table:table-cell office:value-type="string" office:string-value="20/06/2019" table:formula="of:=&quot;20/06/2019&quot;" table:style-name="ce4">
            <text:p>20/06/2019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Progetto formativo “I finanziamenti europei a gestione diretta”" table:formula="of:=&quot;Progetto formativo “I finanziamenti europei a gestione diretta”&quot;" table:style-name="ce1">
            <text:p>Progetto formativo “I finanziamenti europei a gestione diretta”</text:p>
          </table:table-cell>
          <table:table-cell office:value-type="string" office:string-value="Consorzio Comuni Trentini" table:formula="of:=&quot;Consorzio Comuni Trentini&quot;" table:style-name="ce1">
            <text:p>Consorzio Comuni Trentini</text:p>
          </table:table-cell>
          <table:table-cell office:value-type="string" office:string-value="4500.00" table:formula="of:=&quot;4500.00&quot;" table:style-name="ce5">
            <text:p>4500.00</text:p>
          </table:table-cell>
          <table:table-cell office:value-type="string" office:string-value="04/04/2019" table:formula="of:=&quot;04/04/2019&quot;" table:style-name="ce4">
            <text:p>04/04/2019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Progetto formativo “Progetto Formativo Anci Liguria anno 2019”" table:formula="of:=&quot;Progetto formativo “Progetto Formativo Anci Liguria anno 2019”&quot;" table:style-name="ce1">
            <text:p>Progetto formativo “Progetto Formativo Anci Liguria anno 2019”</text:p>
          </table:table-cell>
          <table:table-cell office:value-type="string" office:string-value="Anci Liguria" table:formula="of:=&quot;Anci Liguria&quot;" table:style-name="ce1">
            <text:p>Anci Liguria</text:p>
          </table:table-cell>
          <table:table-cell office:value-type="string" office:string-value="15000.00" table:formula="of:=&quot;15000.00&quot;" table:style-name="ce5">
            <text:p>15000.00</text:p>
          </table:table-cell>
          <table:table-cell office:value-type="string" office:string-value="26/03/2019" table:formula="of:=&quot;26/03/2019&quot;" table:style-name="ce4">
            <text:p>26/03/2019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Progetto formativo “Forma Comune 2019”" table:formula="of:=&quot;Progetto formativo “Forma Comune 2019”&quot;" table:style-name="ce1">
            <text:p>Progetto formativo “Forma Comune 2019”</text:p>
          </table:table-cell>
          <table:table-cell office:value-type="string" office:string-value="Anci Piemonte" table:formula="of:=&quot;Anci Piemonte&quot;" table:style-name="ce1">
            <text:p>Anci Piemonte</text:p>
          </table:table-cell>
          <table:table-cell office:value-type="string" office:string-value="19200.00" table:formula="of:=&quot;19200.00&quot;" table:style-name="ce5">
            <text:p>19200.00</text:p>
          </table:table-cell>
          <table:table-cell office:value-type="string" office:string-value="20/03/2019" table:formula="of:=&quot;20/03/2019&quot;" table:style-name="ce4">
            <text:p>20/03/2019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Progetto formativo “Alta formazione per gli Enti Locali della Sardegna”" table:formula="of:=&quot;Progetto formativo “Alta formazione per gli Enti Locali della Sardegna”&quot;" table:style-name="ce1">
            <text:p>Progetto formativo “Alta formazione per gli Enti Locali della Sardegna”</text:p>
          </table:table-cell>
          <table:table-cell office:value-type="string" office:string-value="Anci Sardegna" table:formula="of:=&quot;Anci Sardegna&quot;" table:style-name="ce1">
            <text:p>Anci Sardegna</text:p>
          </table:table-cell>
          <table:table-cell office:value-type="string" office:string-value="18000.00" table:formula="of:=&quot;18000.00&quot;" table:style-name="ce5">
            <text:p>18000.00</text:p>
          </table:table-cell>
          <table:table-cell office:value-type="string" office:string-value="19/03/2019" table:formula="of:=&quot;19/03/2019&quot;" table:style-name="ce4">
            <text:p>19/03/2019</text:p>
          </table:table-cell>
          <table:table-cell table:number-columns-repeated="16380" table:style-name="ce1"/>
        </table:table-row>
        <table:table-row table:style-name="ro1">
          <table:table-cell office:value-type="string" office:string-value="Progetto formativo “I Progetti Formativi in materia di Finanza ed Economia Locale”" table:formula="of:=&quot;Progetto formativo “I Progetti Formativi in materia di Finanza ed Economia Locale”&quot;" table:style-name="ce1">
            <text:p>Progetto formativo “I Progetti Formativi in materia di Finanza ed Economia Locale”</text:p>
          </table:table-cell>
          <table:table-cell office:value-type="string" office:string-value="Anci Emilia Romagna" table:formula="of:=&quot;Anci Emilia Romagna&quot;" table:style-name="ce1">
            <text:p>Anci Emilia Romagna</text:p>
          </table:table-cell>
          <table:table-cell office:value-type="string" office:string-value="18000.00" table:formula="of:=&quot;18000.00&quot;" table:style-name="ce5">
            <text:p>18000.00</text:p>
          </table:table-cell>
          <table:table-cell office:value-type="string" office:string-value="18/03/2019" table:formula="of:=&quot;18/03/2019&quot;" table:style-name="ce4">
            <text:p>18/03/2019</text:p>
          </table:table-cell>
          <table:table-cell table:number-columns-repeated="16380"/>
        </table:table-row>
        <table:table-row table:style-name="ro1">
          <table:table-cell office:value-type="string" office:string-value="Progetto formativo: “Europa e Comuni: innovare, digitalizzare, progettare”" table:formula="of:=&quot;Progetto formativo: “Europa e Comuni: innovare, digitalizzare, progettare”&quot;" table:style-name="ce1">
            <text:p>Progetto formativo: “Europa e Comuni: innovare, digitalizzare, progettare”</text:p>
          </table:table-cell>
          <table:table-cell office:value-type="string" office:string-value="Anci Lazio" table:formula="of:=&quot;Anci Lazio&quot;" table:style-name="ce1">
            <text:p>Anci Lazio</text:p>
          </table:table-cell>
          <table:table-cell office:value-type="string" office:string-value="24600.00" table:formula="of:=&quot;24600.00&quot;" table:style-name="ce5">
            <text:p>24600.00</text:p>
          </table:table-cell>
          <table:table-cell office:value-type="string" office:string-value="18/03/2019" table:formula="of:=&quot;18/03/2019&quot;" table:style-name="ce4">
            <text:p>18/03/2019</text:p>
          </table:table-cell>
          <table:table-cell table:number-columns-repeated="16380"/>
        </table:table-row>
        <table:table-row table:style-name="ro1">
          <table:table-cell office:value-type="string" office:string-value="Progetto formativo “Gli enti locali e le novità per il 2019 in materia di Appalti, Personale, Tributi Locali e Anticorruzione/Trasparenza”" table:formula="of:=&quot;Progetto formativo “Gli enti locali e le novità per il 2019 in materia di Appalti, Personale, Tributi Locali e Anticorruzione/Trasparenza”&quot;" table:style-name="ce1">
            <text:p>Progetto formativo “Gli enti locali e le novità per il 2019 in materia di Appalti, Personale, Tributi Locali e Anticorruzione/Trasparenza”</text:p>
          </table:table-cell>
          <table:table-cell office:value-type="string" office:string-value="Anci Abruzzo" table:formula="of:=&quot;Anci Abruzzo&quot;" table:style-name="ce1">
            <text:p>Anci Abruzzo</text:p>
          </table:table-cell>
          <table:table-cell office:value-type="string" office:string-value="12000.00" table:formula="of:=&quot;12000.00&quot;" table:style-name="ce5">
            <text:p>12000.00</text:p>
          </table:table-cell>
          <table:table-cell office:value-type="string" office:string-value="11/03/2019" table:formula="of:=&quot;11/03/2019&quot;" table:style-name="ce4">
            <text:p>11/03/2019</text:p>
          </table:table-cell>
          <table:table-cell table:number-columns-repeated="16380"/>
        </table:table-row>
        <table:table-row table:style-name="ro1">
          <table:table-cell office:value-type="string" office:string-value="Progetto formativo “Formazione IFEL – ANCI Lombardia 2019”" table:formula="of:=&quot;Progetto formativo “Formazione IFEL – ANCI Lombardia 2019”&quot;" table:style-name="ce1">
            <text:p>Progetto formativo “Formazione IFEL – ANCI Lombardia 2019”</text:p>
          </table:table-cell>
          <table:table-cell office:value-type="string" office:string-value="Anci Lombardia" table:formula="of:=&quot;Anci Lombardia&quot;" table:style-name="ce1">
            <text:p>Anci Lombardia</text:p>
          </table:table-cell>
          <table:table-cell office:value-type="string" office:string-value="22500.00" table:formula="of:=&quot;22500.00&quot;" table:style-name="ce5">
            <text:p>22500.00</text:p>
          </table:table-cell>
          <table:table-cell office:value-type="string" office:string-value="11/03/2019" table:formula="of:=&quot;11/03/2019&quot;" table:style-name="ce4">
            <text:p>11/03/2019</text:p>
          </table:table-cell>
          <table:table-cell table:number-columns-repeated="16380"/>
        </table:table-row>
        <table:table-row table:style-name="ro1">
          <table:table-cell office:value-type="string" office:string-value="Progetto formativo “Finanziamenti e strumenti digitali per i Comuni umbri”" table:formula="of:=&quot;Progetto formativo “Finanziamenti e strumenti digitali per i Comuni umbri”&quot;" table:style-name="ce1">
            <text:p>Progetto formativo “Finanziamenti e strumenti digitali per i Comuni umbri”</text:p>
          </table:table-cell>
          <table:table-cell office:value-type="string" office:string-value="Anci Umbria" table:formula="of:=&quot;Anci Umbria&quot;" table:style-name="ce1">
            <text:p>Anci Umbria</text:p>
          </table:table-cell>
          <table:table-cell office:value-type="string" office:string-value="9000.00" table:formula="of:=&quot;9000.00&quot;" table:style-name="ce5">
            <text:p>9000.00</text:p>
          </table:table-cell>
          <table:table-cell office:value-type="string" office:string-value="11/03/2019" table:formula="of:=&quot;11/03/2019&quot;" table:style-name="ce4">
            <text:p>11/03/2019</text:p>
          </table:table-cell>
          <table:table-cell table:number-columns-repeated="16380"/>
        </table:table-row>
        <table:table-row table:style-name="ro1">
          <table:table-cell office:value-type="string" office:string-value="Progetto formativo “ANCI Veneto e IFEL- Formazione per gli Enti locali 2019”" table:formula="of:=&quot;Progetto formativo “ANCI Veneto e IFEL- Formazione per gli Enti locali 2019”&quot;" table:style-name="ce1">
            <text:p>Progetto formativo “ANCI Veneto e IFEL- Formazione per gli Enti locali 2019”</text:p>
          </table:table-cell>
          <table:table-cell office:value-type="string" office:string-value="Anci Veneto" table:formula="of:=&quot;Anci Veneto&quot;" table:style-name="ce1">
            <text:p>Anci Veneto</text:p>
          </table:table-cell>
          <table:table-cell office:value-type="string" office:string-value="3000.00" table:formula="of:=&quot;3000.00&quot;" table:style-name="ce5">
            <text:p>3000.00</text:p>
          </table:table-cell>
          <table:table-cell office:value-type="string" office:string-value="11/03/2019" table:formula="of:=&quot;11/03/2019&quot;" table:style-name="ce4">
            <text:p>11/03/2019</text:p>
          </table:table-cell>
          <table:table-cell table:number-columns-repeated="16380"/>
        </table:table-row>
        <table:table-row table:style-name="ro1">
          <table:table-cell office:value-type="string" office:string-value="Integrazione del progetto formativo “Formazione IFEL- ANCI LOMBARDIA 2018”" table:formula="of:=&quot;Integrazione del progetto formativo “Formazione IFEL- ANCI LOMBARDIA 2018”&quot;" table:style-name="ce1">
            <text:p>Integrazione del progetto formativo “Formazione IFEL- ANCI LOMBARDIA 2018”</text:p>
          </table:table-cell>
          <table:table-cell office:value-type="string" office:string-value="ANCI LOMBARDIA" table:formula="of:=&quot;ANCI LOMBARDIA&quot;" table:style-name="ce1">
            <text:p>ANCI LOMBARDIA</text:p>
          </table:table-cell>
          <table:table-cell office:value-type="string" office:string-value="1500.00" table:formula="of:=&quot;1500.00&quot;" table:style-name="ce5">
            <text:p>1500.00</text:p>
          </table:table-cell>
          <table:table-cell office:value-type="string" office:string-value="27/11/2018" table:formula="of:=&quot;27/11/2018&quot;" table:style-name="ce4">
            <text:p>27/11/2018</text:p>
          </table:table-cell>
          <table:table-cell table:number-columns-repeated="16380"/>
        </table:table-row>
        <table:table-row table:style-name="ro1">
          <table:table-cell office:value-type="string" office:string-value="Integrazione al progetto formativo “Il rafforzamento della capacità amministrativa dei Comuni siciliani attraverso la valorizzazione del personale, l’innovazione e la gestione della finanza locale”" table:formula="of:=&quot;Integrazione al progetto formativo “Il rafforzamento della capacità amministrativa dei Comuni siciliani attraverso la valorizzazione del personale, l’innovazione e la gestione della finanza locale”&quot;" table:style-name="ce1">
            <text:p>Integrazione al progetto formativo “Il rafforzamento della capacità amministrativa dei Comuni siciliani attraverso la valorizzazione del personale, l’innovazione e la gestione della finanza locale”</text:p>
          </table:table-cell>
          <table:table-cell office:value-type="string" office:string-value="ANCI SICILIA" table:formula="of:=&quot;ANCI SICILIA&quot;" table:style-name="ce1">
            <text:p>ANCI SICILIA</text:p>
          </table:table-cell>
          <table:table-cell office:value-type="string" office:string-value="3000.00" table:formula="of:=&quot;3000.00&quot;" table:style-name="ce5">
            <text:p>3000.00</text:p>
          </table:table-cell>
          <table:table-cell office:value-type="string" office:string-value="13/11/2018" table:formula="of:=&quot;13/11/2018&quot;" table:style-name="ce4">
            <text:p>13/11/2018</text:p>
          </table:table-cell>
          <table:table-cell table:number-columns-repeated="16380"/>
        </table:table-row>
        <table:table-row table:style-name="ro1">
          <table:table-cell office:value-type="string" office:string-value="Integrazione al progetto formativo “Formazione 2018: i progetti formativi in materia di finanza ed economia locale”" table:formula="of:=&quot;Integrazione al progetto formativo “Formazione 2018: i progetti formativi in materia di finanza ed economia locale”&quot;" table:style-name="ce1">
            <text:p>Integrazione al progetto formativo “Formazione 2018: i progetti formativi in materia di finanza ed economia locale”</text:p>
          </table:table-cell>
          <table:table-cell office:value-type="string" office:string-value="ANCI EMILIA-ROMAGNA" table:formula="of:=&quot;ANCI EMILIA-ROMAGNA&quot;" table:style-name="ce1">
            <text:p>ANCI EMILIA-ROMAGNA</text:p>
          </table:table-cell>
          <table:table-cell office:value-type="string" office:string-value="1500.00" table:formula="of:=&quot;1500.00&quot;" table:style-name="ce5">
            <text:p>1500.00</text:p>
          </table:table-cell>
          <table:table-cell office:value-type="string" office:string-value="07/11/2018" table:formula="of:=&quot;07/11/2018&quot;" table:style-name="ce4">
            <text:p>07/11/2018</text:p>
          </table:table-cell>
          <table:table-cell table:number-columns-repeated="16380"/>
        </table:table-row>
        <table:table-row table:style-name="ro1">
          <table:table-cell office:value-type="string" office:string-value="Integrazione al contributo per il progetto formativo “LE EVOLUZIONI DELLA FINANZA LOCALE PER IL 2017”" table:formula="of:=&quot;Integrazione al contributo per il progetto formativo “LE EVOLUZIONI DELLA FINANZA LOCALE PER IL 2017”&quot;" table:style-name="ce1">
            <text:p>Integrazione al contributo per il progetto formativo “LE EVOLUZIONI DELLA FINANZA LOCALE PER IL 2017”</text:p>
          </table:table-cell>
          <table:table-cell office:value-type="string" office:string-value="ANCI Puglia" table:formula="of:=&quot;ANCI Puglia&quot;" table:style-name="ce1">
            <text:p>ANCI Puglia</text:p>
          </table:table-cell>
          <table:table-cell office:value-type="string" office:string-value="6000.00" table:formula="of:=&quot;6000.00&quot;" table:style-name="ce5">
            <text:p>6000.00</text:p>
          </table:table-cell>
          <table:table-cell office:value-type="string" office:string-value="12/07/2018" table:formula="of:=&quot;12/07/2018&quot;" table:style-name="ce4">
            <text:p>12/07/2018</text:p>
          </table:table-cell>
          <table:table-cell table:number-columns-repeated="16380"/>
        </table:table-row>
        <table:table-row table:style-name="ro1">
          <table:table-cell office:value-type="string" office:string-value="Integrazione al progetto formativo “Le principali novità in materia di finanza ed economia locale per gli Enti Locali-anno 2018”" table:formula="of:=&quot;Integrazione al progetto formativo “Le principali novità in materia di finanza ed economia locale per gli Enti Locali-anno 2018”&quot;" table:style-name="ce1">
            <text:p>Integrazione al progetto formativo “Le principali novità in materia di finanza ed economia locale per gli Enti Locali-anno 2018”</text:p>
          </table:table-cell>
          <table:table-cell office:value-type="string" office:string-value="ANCI ABRUZZO" table:formula="of:=&quot;ANCI ABRUZZO&quot;" table:style-name="ce1">
            <text:p>ANCI ABRUZZO</text:p>
          </table:table-cell>
          <table:table-cell office:value-type="string" office:string-value="4500.00" table:formula="of:=&quot;4500.00&quot;" table:style-name="ce5">
            <text:p>4500.00</text:p>
          </table:table-cell>
          <table:table-cell office:value-type="string" office:string-value="27/06/2018" table:formula="of:=&quot;27/06/2018&quot;" table:style-name="ce4">
            <text:p>27/06/2018</text:p>
          </table:table-cell>
          <table:table-cell table:number-columns-repeated="16380"/>
        </table:table-row>
        <table:table-row table:style-name="ro1">
          <table:table-cell office:value-type="string" office:string-value="Progetto formativo “Scenari di governo locale tra autonomia e innovazione: entrate, contabilità e bilancio, razionalizzazione dei costi e fondi UE”" table:formula="of:=&quot;Progetto formativo “Scenari di governo locale tra autonomia e innovazione: entrate, contabilità e bilancio, razionalizzazione dei costi e fondi UE”&quot;" table:style-name="ce1">
            <text:p>Progetto formativo “Scenari di governo locale tra autonomia e innovazione: entrate, contabilità e bilancio, razionalizzazione dei costi e fondi UE”</text:p>
          </table:table-cell>
          <table:table-cell office:value-type="string" office:string-value="ANCI CAMPANIA" table:formula="of:=&quot;ANCI CAMPANIA&quot;" table:style-name="ce1">
            <text:p>ANCI CAMPANIA</text:p>
          </table:table-cell>
          <table:table-cell office:value-type="string" office:string-value="13500.00" table:formula="of:=&quot;13500.00&quot;" table:style-name="ce5">
            <text:p>13500.00</text:p>
          </table:table-cell>
          <table:table-cell office:value-type="string" office:string-value="30/03/2018" table:formula="of:=&quot;30/03/2018&quot;" table:style-name="ce4">
            <text:p>30/03/2018</text:p>
          </table:table-cell>
          <table:table-cell table:number-columns-repeated="16380"/>
        </table:table-row>
        <table:table-row table:style-name="ro1">
          <table:table-cell office:value-type="string" office:string-value="Progetto formativo “Officina formativa: sapere per saper fare”" table:formula="of:=&quot;Progetto formativo “Officina formativa: sapere per saper fare”&quot;" table:style-name="ce1">
            <text:p>Progetto formativo “Officina formativa: sapere per saper fare”</text:p>
          </table:table-cell>
          <table:table-cell office:value-type="string" office:string-value="ANCI SARDEGNA" table:formula="of:=&quot;ANCI SARDEGNA&quot;" table:style-name="ce1">
            <text:p>ANCI SARDEGNA</text:p>
          </table:table-cell>
          <table:table-cell office:value-type="string" office:string-value="18000.00" table:formula="of:=&quot;18000.00&quot;" table:style-name="ce5">
            <text:p>18000.00</text:p>
          </table:table-cell>
          <table:table-cell office:value-type="string" office:string-value="30/03/2018" table:formula="of:=&quot;30/03/2018&quot;" table:style-name="ce4">
            <text:p>30/03/2018</text:p>
          </table:table-cell>
          <table:table-cell table:number-columns-repeated="16380"/>
        </table:table-row>
        <table:table-row table:style-name="ro1">
          <table:table-cell office:value-type="string" office:string-value="Progetto formativo “Compiti e opportunità dei Comuni nel 2018”" table:formula="of:=&quot;Progetto formativo “Compiti e opportunità dei Comuni nel 2018”&quot;" table:style-name="ce1">
            <text:p>Progetto formativo “Compiti e opportunità dei Comuni nel 2018”</text:p>
          </table:table-cell>
          <table:table-cell office:value-type="string" office:string-value="ANCI PUGLIA" table:formula="of:=&quot;ANCI PUGLIA&quot;" table:style-name="ce1">
            <text:p>ANCI PUGLIA</text:p>
          </table:table-cell>
          <table:table-cell office:value-type="string" office:string-value="15000.00" table:formula="of:=&quot;15000.00&quot;" table:style-name="ce5">
            <text:p>15000.00</text:p>
          </table:table-cell>
          <table:table-cell office:value-type="string" office:string-value="28/03/2018" table:formula="of:=&quot;28/03/2018&quot;" table:style-name="ce4">
            <text:p>28/03/2018</text:p>
          </table:table-cell>
          <table:table-cell table:number-columns-repeated="16380"/>
        </table:table-row>
        <table:table-row table:style-name="ro1">
          <table:table-cell office:value-type="string" office:string-value="Progetto formativo “Opportunità per i Comuni umbri nella riforma della P.A.”" table:formula="of:=&quot;Progetto formativo “Opportunità per i Comuni umbri nella riforma della P.A.”&quot;" table:style-name="ce1">
            <text:p>Progetto formativo “Opportunità per i Comuni umbri nella riforma della P.A.”</text:p>
          </table:table-cell>
          <table:table-cell office:value-type="string" office:string-value="ANCI TOSCANA" table:formula="of:=&quot;ANCI TOSCANA&quot;" table:style-name="ce1">
            <text:p>ANCI TOSCANA</text:p>
          </table:table-cell>
          <table:table-cell office:value-type="string" office:string-value="27000.00" table:formula="of:=&quot;27000.00&quot;" table:style-name="ce5">
            <text:p>27000.00</text:p>
          </table:table-cell>
          <table:table-cell office:value-type="string" office:string-value="26/03/2018" table:formula="of:=&quot;26/03/2018&quot;" table:style-name="ce4">
            <text:p>26/03/2018</text:p>
          </table:table-cell>
          <table:table-cell table:number-columns-repeated="16380"/>
        </table:table-row>
        <table:table-row table:style-name="ro1">
          <table:table-cell office:value-type="string" office:string-value="Progetto formativo “Opportunità per i Comuni umbri nella riforma della P.A.”" table:formula="of:=&quot;Progetto formativo “Opportunità per i Comuni umbri nella riforma della P.A.”&quot;" table:style-name="ce1">
            <text:p>Progetto formativo “Opportunità per i Comuni umbri nella riforma della P.A.”</text:p>
          </table:table-cell>
          <table:table-cell office:value-type="string" office:string-value="ANCI UMBRIA" table:formula="of:=&quot;ANCI UMBRIA&quot;" table:style-name="ce1">
            <text:p>ANCI UMBRIA</text:p>
          </table:table-cell>
          <table:table-cell office:value-type="string" office:string-value="9000.00" table:formula="of:=&quot;9000.00&quot;" table:style-name="ce5">
            <text:p>9000.00</text:p>
          </table:table-cell>
          <table:table-cell office:value-type="string" office:string-value="21/03/2018" table:formula="of:=&quot;21/03/2018&quot;" table:style-name="ce4">
            <text:p>21/03/2018</text:p>
          </table:table-cell>
          <table:table-cell table:number-columns-repeated="16380"/>
        </table:table-row>
        <table:table-row table:style-name="ro1">
          <table:table-cell office:value-type="string" office:string-value="Progetto formativo “Formazione IFEL- ANCI LOMBARDIA 2018”" table:formula="of:=&quot;Progetto formativo “Formazione IFEL- ANCI LOMBARDIA 2018”&quot;" table:style-name="ce1">
            <text:p>Progetto formativo “Formazione IFEL- ANCI LOMBARDIA 2018”</text:p>
          </table:table-cell>
          <table:table-cell office:value-type="string" office:string-value="ANCI LIGURIA" table:formula="of:=&quot;ANCI LIGURIA&quot;" table:style-name="ce1">
            <text:p>ANCI LIGURIA</text:p>
          </table:table-cell>
          <table:table-cell office:value-type="string" office:string-value="18000.00" table:formula="of:=&quot;18000.00&quot;" table:style-name="ce5">
            <text:p>18000.00</text:p>
          </table:table-cell>
          <table:table-cell office:value-type="string" office:string-value="12/03/2018" table:formula="of:=&quot;12/03/2018&quot;" table:style-name="ce4">
            <text:p>12/03/2018</text:p>
          </table:table-cell>
          <table:table-cell table:number-columns-repeated="16380"/>
        </table:table-row>
        <table:table-row table:style-name="ro1">
          <table:table-cell office:value-type="string" office:string-value="Progetto formativo “Compiti e opportunità dei Comuni nel 2018”" table:formula="of:=&quot;Progetto formativo “Compiti e opportunità dei Comuni nel 2018”&quot;" table:style-name="ce1">
            <text:p>Progetto formativo “Compiti e opportunità dei Comuni nel 2018”</text:p>
          </table:table-cell>
          <table:table-cell office:value-type="string" office:string-value="ANCI PIEMONTE" table:formula="of:=&quot;ANCI PIEMONTE&quot;" table:style-name="ce1">
            <text:p>ANCI PIEMONTE</text:p>
          </table:table-cell>
          <table:table-cell office:value-type="string" office:string-value="21000.00" table:formula="of:=&quot;21000.00&quot;" table:style-name="ce5">
            <text:p>21000.00</text:p>
          </table:table-cell>
          <table:table-cell office:value-type="string" office:string-value="12/03/2018" table:formula="of:=&quot;12/03/2018&quot;" table:style-name="ce4">
            <text:p>12/03/2018</text:p>
          </table:table-cell>
          <table:table-cell table:number-columns-repeated="16380"/>
        </table:table-row>
        <table:table-row table:style-name="ro1">
          <table:table-cell office:value-type="string" office:string-value="Progetto formativo “Programmazione europea, pubblico impiego e digitalizzazione come occasione di innovazione”" table:formula="of:=&quot;Progetto formativo “Programmazione europea, pubblico impiego e digitalizzazione come occasione di innovazione”&quot;" table:style-name="ce1">
            <text:p>Progetto formativo “Programmazione europea, pubblico impiego e digitalizzazione come occasione di innovazione”</text:p>
          </table:table-cell>
          <table:table-cell office:value-type="string" office:string-value="ANCI LAZIO" table:formula="of:=&quot;ANCI LAZIO&quot;" table:style-name="ce1">
            <text:p>ANCI LAZIO</text:p>
          </table:table-cell>
          <table:table-cell office:value-type="string" office:string-value="22500.00" table:formula="of:=&quot;22500.00&quot;" table:style-name="ce5">
            <text:p>22500.00</text:p>
          </table:table-cell>
          <table:table-cell office:value-type="string" office:string-value="09/03/2018" table:formula="of:=&quot;09/03/2018&quot;" table:style-name="ce4">
            <text:p>09/03/2018</text:p>
          </table:table-cell>
          <table:table-cell table:number-columns-repeated="16380"/>
        </table:table-row>
        <table:table-row table:style-name="ro1">
          <table:table-cell office:value-type="string" office:string-value="Progetto formativo “Formazione IFEL- ANCI LOMBARDIA 2018”" table:formula="of:=&quot;Progetto formativo “Formazione IFEL- ANCI LOMBARDIA 2018”&quot;" table:style-name="ce1">
            <text:p>Progetto formativo “Formazione IFEL- ANCI LOMBARDIA 2018”</text:p>
          </table:table-cell>
          <table:table-cell office:value-type="string" office:string-value="ANCI LOMBARDIA" table:formula="of:=&quot;ANCI LOMBARDIA&quot;" table:style-name="ce1">
            <text:p>ANCI LOMBARDIA</text:p>
          </table:table-cell>
          <table:table-cell office:value-type="string" office:string-value="25500.00" table:formula="of:=&quot;25500.00&quot;" table:style-name="ce5">
            <text:p>25500.00</text:p>
          </table:table-cell>
          <table:table-cell office:value-type="string" office:string-value="08/03/2018" table:formula="of:=&quot;08/03/2018&quot;" table:style-name="ce4">
            <text:p>08/03/2018</text:p>
          </table:table-cell>
          <table:table-cell table:number-columns-repeated="16380"/>
        </table:table-row>
        <table:table-row table:style-name="ro1">
          <table:table-cell office:value-type="string" office:string-value="Progetto formativo “Le principali novità in materia di finanza ed economia locale per gli Enti Locali-anno 2018”" table:formula="of:=&quot;Progetto formativo “Le principali novità in materia di finanza ed economia locale per gli Enti Locali-anno 2018”&quot;" table:style-name="ce1">
            <text:p>Progetto formativo “Le principali novità in materia di finanza ed economia locale per gli Enti Locali-anno 2018”</text:p>
          </table:table-cell>
          <table:table-cell office:value-type="string" office:string-value="ANCI ABRUZZO" table:formula="of:=&quot;ANCI ABRUZZO&quot;" table:style-name="ce1">
            <text:p>ANCI ABRUZZO</text:p>
          </table:table-cell>
          <table:table-cell office:value-type="string" office:string-value="12000.00" table:formula="of:=&quot;12000.00&quot;" table:style-name="ce5">
            <text:p>12000.00</text:p>
          </table:table-cell>
          <table:table-cell office:value-type="string" office:string-value="21/02/2018" table:formula="of:=&quot;21/02/2018&quot;" table:style-name="ce4">
            <text:p>21/02/2018</text:p>
          </table:table-cell>
          <table:table-cell table:number-columns-repeated="16380"/>
        </table:table-row>
        <table:table-row table:style-name="ro1">
          <table:table-cell office:value-type="string" office:string-value="Progetto formativo “Piano formativo per il personale degli enti locali della Valle d’Aosta”" table:formula="of:=&quot;Progetto formativo “Piano formativo per il personale degli enti locali della Valle d’Aosta”&quot;" table:style-name="ce1">
            <text:p>Progetto formativo “Piano formativo per il personale degli enti locali della Valle d’Aosta”</text:p>
          </table:table-cell>
          <table:table-cell office:value-type="string" office:string-value="ANCI CELVA" table:formula="of:=&quot;ANCI CELVA&quot;" table:style-name="ce1">
            <text:p>ANCI CELVA</text:p>
          </table:table-cell>
          <table:table-cell office:value-type="string" office:string-value="7500.00" table:formula="of:=&quot;7500.00&quot;" table:style-name="ce5">
            <text:p>7500.00</text:p>
          </table:table-cell>
          <table:table-cell office:value-type="string" office:string-value="20/02/2018" table:formula="of:=&quot;20/02/2018&quot;" table:style-name="ce4">
            <text:p>20/02/2018</text:p>
          </table:table-cell>
          <table:table-cell table:number-columns-repeated="16380"/>
        </table:table-row>
        <table:table-row table:style-name="ro1">
          <table:table-cell office:value-type="string" office:string-value="Progetto formativo “Formazione 2018: i progetti formativi in materia di finanza ed economia locale”" table:formula="of:=&quot;Progetto formativo “Formazione 2018: i progetti formativi in materia di finanza ed economia locale”&quot;" table:style-name="ce1">
            <text:p>Progetto formativo “Formazione 2018: i progetti formativi in materia di finanza ed economia locale”</text:p>
          </table:table-cell>
          <table:table-cell office:value-type="string" office:string-value="ANCI EMILIA-ROMAGNA" table:formula="of:=&quot;ANCI EMILIA-ROMAGNA&quot;" table:style-name="ce1">
            <text:p>ANCI EMILIA-ROMAGNA</text:p>
          </table:table-cell>
          <table:table-cell office:value-type="string" office:string-value="18000.00" table:formula="of:=&quot;18000.00&quot;" table:style-name="ce5">
            <text:p>18000.00</text:p>
          </table:table-cell>
          <table:table-cell office:value-type="string" office:string-value="20/02/2018" table:formula="of:=&quot;20/02/2018&quot;" table:style-name="ce4">
            <text:p>20/02/2018</text:p>
          </table:table-cell>
          <table:table-cell table:number-columns-repeated="16380"/>
        </table:table-row>
        <table:table-row table:style-name="ro1">
          <table:table-cell office:value-type="string" office:string-value="Progetto formativo “Il rafforzamento della capacità amministrativa dei Comuni siciliani attraverso la valorizzazione del personale, l’innovazione e la gestione della finanza locale”" table:formula="of:=&quot;Progetto formativo “Il rafforzamento della capacità amministrativa dei Comuni siciliani attraverso la valorizzazione del personale, l’innovazione e la gestione della finanza locale”&quot;" table:style-name="ce1">
            <text:p>Progetto formativo “Il rafforzamento della capacità amministrativa dei Comuni siciliani attraverso la valorizzazione del personale, l’innovazione e la gestione della finanza locale”</text:p>
          </table:table-cell>
          <table:table-cell office:value-type="string" office:string-value="ANCI SICILIA" table:formula="of:=&quot;ANCI SICILIA&quot;" table:style-name="ce1">
            <text:p>ANCI SICILIA</text:p>
          </table:table-cell>
          <table:table-cell office:value-type="string" office:string-value="15000.00" table:formula="of:=&quot;15000.00&quot;" table:style-name="ce5">
            <text:p>15000.00</text:p>
          </table:table-cell>
          <table:table-cell office:value-type="string" office:string-value="20/02/2018" table:formula="of:=&quot;20/02/2018&quot;" table:style-name="ce4">
            <text:p>20/02/2018</text:p>
          </table:table-cell>
          <table:table-cell table:number-columns-repeated="16380"/>
        </table:table-row>
        <table:table-row table:style-name="ro1">
          <table:table-cell office:value-type="string" office:string-value="Progetto formativo “ANCI VENETO e IFEL per la formazione dei Comuni del Veneto”" table:formula="of:=&quot;Progetto formativo “ANCI VENETO e IFEL per la formazione dei Comuni del Veneto”&quot;" table:style-name="ce1">
            <text:p>Progetto formativo “ANCI VENETO e IFEL per la formazione dei Comuni del Veneto”</text:p>
          </table:table-cell>
          <table:table-cell office:value-type="string" office:string-value="ANCI VENETO" table:formula="of:=&quot;ANCI VENETO&quot;" table:style-name="ce1">
            <text:p>ANCI VENETO</text:p>
          </table:table-cell>
          <table:table-cell office:value-type="string" office:string-value="4500.00" table:formula="of:=&quot;4500.00&quot;" table:style-name="ce5">
            <text:p>4500.00</text:p>
          </table:table-cell>
          <table:table-cell office:value-type="string" office:string-value="16/02/2018" table:formula="of:=&quot;16/02/2018&quot;" table:style-name="ce4">
            <text:p>16/02/2018</text:p>
          </table:table-cell>
          <table:table-cell table:number-columns-repeated="16380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title/>
    <dc:description/>
    <dc:subject/>
    <meta:initial-creator/>
    <dc:creator>Bordini</dc:creator>
    <meta:creation-date>2022-05-18T12:32:32Z</meta:creation-date>
    <dc:date>2022-12-27T10:15:10Z</dc:date>
  </office:meta>
</office:document-meta>
</file>