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="thin solid #000000" style:vertical-align="automatic" fo:wrap-option="wrap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4">
            <text:p>MONACO FRANCESCO<text:s/></text:p>
          </table:table-cell>
          <table:table-cell office:value-type="string" table:style-name="ce68">
            <text:p>DIRIGENTE</text:p>
          </table:table-cell>
          <table:table-cell office:value-type="string" table:style-name="ce69">
            <text:p>Fondazione Giuseppe Di Vittorio<text:s/></text:p>
          </table:table-cell>
          <table:table-cell office:value-type="string" table:style-name="ce70">
            <text:p>Docenza<text:s/></text:p>
          </table:table-cell>
          <table:table-cell office:value-type="string" table:style-name="ce71">
            <text:p>27 ottobre<text:s/></text:p>
          </table:table-cell>
          <table:table-cell office:value-type="string" table:style-name="ce72">
            <text:p>400,00</text:p>
          </table:table-cell>
          <table:table-cell office:value-type="string" table:style-name="ce72">
            <text:p>14 ottobre 2022<text:s/>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10-14T11:10:28Z</dc:date>
    <meta:print-date>2022-01-31T13:51:49Z</meta:print-date>
  </office:meta>
</office:document-meta>
</file>