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thin solid #000000" style:vertical-align="middle"/>
    </style:style>
    <style:style style:name="ce7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3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8">
            <text:p>TORTORELLA WALTER</text:p>
          </table:table-cell>
          <table:table-cell office:value-type="string" table:style-name="ce69">
            <text:p>DIRIGENTE</text:p>
          </table:table-cell>
          <table:table-cell office:value-type="string" table:style-name="ce71">
            <text:p>Politecnico di Milano<text:s/></text:p>
          </table:table-cell>
          <table:table-cell office:value-type="string" table:style-name="ce73">
            <text:p>docenza<text:s/></text:p>
          </table:table-cell>
          <table:table-cell office:value-type="string" table:style-name="ce70">
            <text:p>15 luglio 2022<text:s/></text:p>
          </table:table-cell>
          <table:table-cell office:value-type="string" table:style-name="ce72">
            <text:p>247,50</text:p>
          </table:table-cell>
          <table:table-cell office:value-type="string" table:style-name="ce72">
            <text:p>14 luglio 2022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ovanna montanucci</meta:initial-creator>
    <dc:creator>Simona Albanesi</dc:creator>
    <meta:creation-date>2006-09-16T00:00:00Z</meta:creation-date>
    <dc:date>2022-07-28T09:20:37Z</dc:date>
    <meta:print-date>2022-01-31T13:51:49Z</meta:print-date>
  </office:meta>
</office:document-meta>
</file>