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shrink-to-fit="tru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number-columns-repeated="2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16368" table:default-cell-style-name="ce18"/>
        <table:table-row table:style-name="ro1">
          <table:table-cell office:value-type="string" table:number-columns-spanned="1" table:number-rows-spanned="3" table:style-name="ce26">
            <text:p>Data presentazione istanza<text:s/></text:p>
          </table:table-cell>
          <table:table-cell office:value-type="string" table:number-columns-spanned="1" table:number-rows-spanned="3" table:style-name="ce26">
            <text:p>Oggetto della richiesta<text:s/></text:p>
          </table:table-cell>
          <table:table-cell office:value-type="string" table:number-columns-spanned="1" table:number-rows-spanned="3" table:style-name="ce26">
            <text:p>Controinteressati</text:p>
          </table:table-cell>
          <table:table-cell office:value-type="string" table:number-columns-spanned="3" table:number-rows-spanned="2" table:style-name="ce27">
            <text:p>Esito</text:p>
          </table:table-cell>
          <table:covered-table-cell table:number-columns-repeated="2"/>
          <table:table-cell office:value-type="string" table:number-columns-spanned="1" table:number-rows-spanned="3" table:style-name="ce26">
            <text:p>Data provvedimento</text:p>
          </table:table-cell>
          <table:table-cell office:value-type="string" table:number-columns-spanned="1" table:number-rows-spanned="3" table:style-name="ce27">
            <text:p>Motivazione provvedimento</text:p>
          </table:table-cell>
          <table:table-cell office:value-type="string" table:number-columns-spanned="6" table:number-rows-spanned="1" table:style-name="ce27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27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8">
            <text:p>Data presentazione<text:s/></text:p>
          </table:table-cell>
          <table:table-cell office:value-type="string" table:number-columns-spanned="3" table:number-rows-spanned="1" table:style-name="ce29">
            <text:p>Esito</text:p>
          </table:table-cell>
          <table:covered-table-cell table:number-columns-repeated="2"/>
          <table:table-cell office:value-type="string" table:number-columns-spanned="1" table:number-rows-spanned="2" table:style-name="ce30">
            <text:p>Data provvedimento</text:p>
          </table:table-cell>
          <table:table-cell office:value-type="string" table:number-columns-spanned="1" table:number-rows-spanned="2" table:style-name="ce31">
            <text:p>Motivazione provvedimento</text:p>
          </table:table-cell>
          <table:table-cell office:value-type="string" table:number-columns-spanned="1" table:number-rows-spanned="2" table:style-name="ce28">
            <text:p>Data comunicaione provvedimento all'Amministrazione</text:p>
          </table:table-cell>
          <table:table-cell office:value-type="string" table:number-columns-spanned="3" table:number-rows-spanned="1" table:style-name="ce32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8">
            <text:p>Sei Consulting S.p.A</text:p>
          </table:table-cell>
          <table:table-cell office:value-type="string" table:style-name="ce7">
            <text:p>si</text:p>
          </table:table-cell>
          <table:table-cell table:number-columns-repeated="2" table:style-name="ce7"/>
          <table:table-cell office:value-type="string" table:style-name="ce9">
            <text:p>19/02/2021 invio lettera del 15/02/2021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1"/>
          <table:table-cell table:number-columns-repeated="9" table:style-name="ce7"/>
          <table:table-cell table:number-columns-repeated="16366" table:style-name="ce2"/>
        </table:table-row>
        <table:table-row table:style-name="ro5"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accesso agli atti per l'<text:span text:style-name="T1">Avviso di selezione, mediante procedura comparativa, per il conferimento di n. 6 incarichi di collaborazione per le attività di cui alla Linea operativa A5 “Affiancamento on the job, formazione a distanza/in presenza/blended” e alla Linea operativa A8 “Lavoro collaborativo” del Progetto P.I.C.C.O.L.I.- CUP B59J20000280007</text:span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5">
            <text:p>invio lettera del 16/02/2023</text:p>
          </table:table-cell>
          <table:table-cell office:value-type="string" table:style-name="ce16">
            <text:p>Sussistenza dei presupposti per l’esercizio del diritto di accesso</text:p>
          </table:table-cell>
          <table:table-cell table:style-name="ce17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date" office:date-value="2024-02-14T00:00:00" table:style-name="ce19">
            <text:p>14/02/2024</text:p>
          </table:table-cell>
          <table:table-cell office:value-type="string" table:style-name="ce20">
            <text:p>accesso agli atti per conoscere dati della spesa sostenuta da IFEL negli ultimi tre anni (2021-2022-2023) per l'acquisto di servizi di formazione o la partecipazione a seminari e convegni del personale della Fondazione, relativamente alla materia dei contratti pubblici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si</text:p>
          </table:table-cell>
          <table:table-cell table:number-columns-repeated="2" table:style-name="ce21"/>
          <table:table-cell office:value-type="string" table:style-name="ce19">
            <text:p>invio lettera del 21/03/2024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0" table:style-name="ce21"/>
          <table:table-cell table:number-columns-repeated="16366"/>
        </table:table-row>
        <table:table-row table:style-name="ro7">
          <table:table-cell office:value-type="date" office:date-value="2024-10-02T00:00:00" table:style-name="ce12">
            <text:p>02/10/2024</text:p>
          </table:table-cell>
          <table:table-cell office:value-type="string" table:style-name="ce14">
            <text:p>ai sensi degli art. 22 e ss. L.n. 241/1990 accesso a: 1)domande di partecipazione degli altri candidati (Allegati 1.a, 1.b) e relativo CV;</text:p>
            <text:p>2) atti generali dell'Ente di modificazione dei precedenti provvedimenti di pianificazione e</text:p>
            <text:p>assunzione adottati formalmente prima del 25.9.2024 che supportino la dichiarata</text:p>
            <text:p>modifica delle esigenze funzionali e di profilo professionale.<text:s/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4"/>
          <table:table-cell office:value-type="string" table:style-name="ce12">
            <text:p>invio lettera del 28/10/2024</text:p>
          </table:table-cell>
          <table:table-cell office:value-type="string" table:style-name="ce22">
            <text:p>Assenza di interesse diretto, attuale e concreto del richiedente - <text:s/>conforme a quanto richiesto dalla normativa - tale da giustificare l'ottenimento dei documenti richiesti</text:p>
          </table:table-cell>
          <table:table-cell table:number-columns-repeated="10" table:style-name="ce14"/>
          <table:table-cell table:number-columns-repeated="16366" table:style-name="ce1"/>
        </table:table-row>
        <table:table-row table:style-name="ro8">
          <table:table-cell office:value-type="date" office:date-value="2025-09-11T00:00:00" table:style-name="ce12">
            <text:p>11/09/2025</text:p>
          </table:table-cell>
          <table:table-cell office:value-type="string" table:style-name="ce14">
            <text:p>AI SENSI DELL’ART. 22, COMMA 1, DELLA LEGGE 7 AGOSTO 1990, N. 241 per ottenere- VERBALI DELLA COMMISSIONE RELATIVI AL PROFILO JUNIOR PROJECT SUPPORT - MANIFESTAZIONE DI INTERESSE DEL VINCITORE - CV DEL VINCITORE - GRADUATORIA FINALE CON INDICAZIONE DEI PUNTEGGI SIA PER LA VALUTAZIONE TITOLI CHE DEL COLLOQUIO DI TUTTI I CANDIDATI - ELENCO DEI CANDIDATI AL PROFILO JUNIOR PROJECRT SUPPORT - VALUTAZIONE DEI TITOLI E DEL COLLOQUIO DEI CANDIDATI PROFILO JUNIOR PROJECT SUPPORT - CV DEI CANDIDATI - TUTTI GLI ATTI ANNESSI E CONSEQUENZIALI DELLA PROCEDURA SOPRA INDICATA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si</text:p>
          </table:table-cell>
          <table:table-cell table:number-columns-repeated="2" table:style-name="ce21"/>
          <table:table-cell office:value-type="string" table:style-name="ce20">
            <text:p>invio lettera del 22/09/2025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0" table:style-name="ce21"/>
          <table:table-cell table:number-columns-repeated="16366" table:style-name="ce23"/>
        </table:table-row>
        <table:table-row table:style-name="ro9">
          <table:table-cell office:value-type="date" office:date-value="2025-10-12T00:00:00" table:style-name="ce24">
            <text:p>12/10/25</text:p>
          </table:table-cell>
          <table:table-cell office:value-type="string" table:style-name="ce25">
            <text:p>ai sensi degli artt. 22 e seguenti della Legge 7 agosto 1990, n. 241, nonché ai sensi dell’art. 5, comma 2, del D.Lgs. 33/2013 (accesso civico generalizzato), di poter accedere e ottenere copia dei seguenti documenti: 1. Graduatoria finale completa di tutti i candidati ammessi alla selezione; 2. Scheda di valutazione o tabella contenente, per ciascun candidato, i punteggi attribuiti per: ▪ Laurea; ▪ Lettera motivazionale del candidat0; ▪ Lettera di presentazione del Responsabile; ▪ Colloquio. 3. Eventuale verbale della commissione esaminatrice relativo all’attribuzione dei punteggi</text:p>
          </table:table-cell>
          <table:table-cell office:value-type="string" table:style-name="ce34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3">
            <text:p>invio lettera del 06/11/2025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6376" table:style-name="ce18"/>
        </table:table-row>
        <table:table-row table:style-name="ro10">
          <table:table-cell office:value-type="date" office:date-value="2025-12-17T00:00:00" table:style-name="ce24">
            <text:p>17/12/25</text:p>
          </table:table-cell>
          <table:table-cell office:value-type="string" table:style-name="ce33">
            <text:p>esercizio del diritto di accesso agli atti in relazione alla selezione per il conferimento di incarichi professionali per le attività di cui all’“Accordo di<text:s text:c="2"/></text:p>
            <text:p>– Profilo E1 per n. 1 Figura middle in Web Content &amp; Communication Manager, Prot. AL n. 1910/2025 del 31/10/2025 e di ottenere copia della documentazione<text:s/></text:p>
            <text:p>relativa alla selezione.</text:p>
          </table:table-cell>
          <table:table-cell office:value-type="string" table:style-name="ce35">
            <text:p>nessuno</text:p>
          </table:table-cell>
          <table:table-cell office:value-type="string" table:style-name="ce35">
            <text:p>si</text:p>
          </table:table-cell>
          <table:table-cell table:number-columns-repeated="2" table:style-name="ce35"/>
          <table:table-cell office:value-type="string" table:style-name="ce35">
            <text:p>invio lettera del 16/01/2026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6376" table:style-name="ce18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atiuscia</meta:initial-creator>
    <dc:creator>Manuel Bordini</dc:creator>
    <meta:creation-date>2015-06-05T18:17:20Z</meta:creation-date>
    <dc:date>2026-01-20T13:30:12Z</dc:date>
    <meta:editing-duration>PT0S</meta:editing-duration>
    <meta:user-defined meta:name="ContentTypeId">0x010100C4721834E90AE148A98DFE8E5E6DA2E0</meta:user-defined>
  </office:meta>
</office:document-meta>
</file>